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reden van een bestaande dakkapel en het plaatsen van een nieuwe dakkapel op de locatie Bergweg 16, 1261XX te Blaricum (zaaknummer OMG 2024-0358)</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7 oktober 2024 een omgevingsvergunning verleend. De gemeente geeft hiermee toestemming voor het verbreden van een bestaande dakkapel en het plaatsen van een nieuwe dakkapel op de locatie Bergweg 16, 1261XX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26437</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437</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437</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reden van een bestaande dakkapel en het plaatsen van een nieuwe dakkapel op de locatie Bergweg 16, 1261XX te Blaricum (zaaknummer OMG 2024-0358)</meta:user-defined>
    <meta:user-defined meta:name="DCTERMS.W3CDTF/DCTERMS.available">2024-10-09</meta:user-defined>
    <meta:user-defined meta:name="DCTERMS.W3CDTF/OVERHEIDop.jaargang">2024</meta:user-defined>
    <meta:user-defined meta:name="OVERHEIDop.publicationIssue">426437</meta:user-defined>
    <meta:user-defined meta:name="OVERHEIDop.GmbID/DC.identifier">gmb-2024-426437</meta:user-defined>
    <meta:user-defined meta:name="OVERHEIDop.versieInformatie"/>
  </office:meta>
</office:document-meta>
</file>