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edrijfswoning en het wijzigen naar woonfunctie voor eigen gebruik op de locatie Remiseweg 16-GED, 1251HW te Laren (zaaknummer OMG 2024-030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4 oktober 2024 een omgevingsvergunning verleend. De gemeente geeft hiermee toestemming voor het verbouwen van een bedrijfswoning en het wijzigen naar woonfunctie voor eigen gebruik op de locatie Remiseweg 16-GED, 1251HW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643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3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3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een bedrijfswoning en het wijzigen naar woonfunctie voor eigen gebruik op de locatie Remiseweg 16-GED, 1251HW te Laren (zaaknummer OMG 2024-0300)</meta:user-defined>
    <meta:user-defined meta:name="DCTERMS.W3CDTF/DCTERMS.available">2024-10-09</meta:user-defined>
    <meta:user-defined meta:name="DCTERMS.W3CDTF/OVERHEIDop.jaargang">2024</meta:user-defined>
    <meta:user-defined meta:name="OVERHEIDop.publicationIssue">426436</meta:user-defined>
    <meta:user-defined meta:name="OVERHEIDop.GmbID/DC.identifier">gmb-2024-426436</meta:user-defined>
    <meta:user-defined meta:name="OVERHEIDop.versieInformatie"/>
  </office:meta>
</office:document-meta>
</file>