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het plaatsen van een dakkapel en aanbrengen van wijzigingen aan gevels op de locatie Sint Janstraat 55 b, 1251LC te Laren (zaaknummer OMG 2024-029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oktober 2024 een omgevingsvergunning verleend. De gemeente geeft hiermee toestemming voor het realiseren van een aanbouw, het plaatsen van een dakkapel en aanbrengen van wijzigingen aan gevels op de locatie Sint Janstraat 55 b, 1251L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64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het plaatsen van een dakkapel en aanbrengen van wijzigingen aan gevels op de locatie Sint Janstraat 55 b, 1251LC te Laren (zaaknummer OMG 2024-0290)</meta:user-defined>
    <meta:user-defined meta:name="DCTERMS.W3CDTF/DCTERMS.available">2024-10-09</meta:user-defined>
    <meta:user-defined meta:name="DCTERMS.W3CDTF/OVERHEIDop.jaargang">2024</meta:user-defined>
    <meta:user-defined meta:name="OVERHEIDop.publicationIssue">426433</meta:user-defined>
    <meta:user-defined meta:name="OVERHEIDop.GmbID/DC.identifier">gmb-2024-426433</meta:user-defined>
    <meta:user-defined meta:name="OVERHEIDop.versieInformatie"/>
  </office:meta>
</office:document-meta>
</file>