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en het vellen van 1 boom aan de Noordersingel (tegenover Aartseveen) op de locatie Noordersingel te Eemnes (zaaknummer OMG 2024-019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4 juni 2024 een omgevingsvergunning verleend. De gemeente geeft hiermee toestemming voor het realiseren van een uitrit en het vellen van 1 boom aan de Noordersingel (tegenover Aartseveen) op de locatie Noordersing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64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rit en het vellen van 1 boom aan de Noordersingel (tegenover Aartseveen) op de locatie Noordersingel te Eemnes (zaaknummer OMG 2024-0190)</meta:user-defined>
    <meta:user-defined meta:name="DCTERMS.W3CDTF/DCTERMS.available">2024-10-09</meta:user-defined>
    <meta:user-defined meta:name="DCTERMS.W3CDTF/OVERHEIDop.jaargang">2024</meta:user-defined>
    <meta:user-defined meta:name="OVERHEIDop.publicationIssue">426432</meta:user-defined>
    <meta:user-defined meta:name="OVERHEIDop.GmbID/DC.identifier">gmb-2024-426432</meta:user-defined>
    <meta:user-defined meta:name="OVERHEIDop.versieInformatie"/>
  </office:meta>
</office:document-meta>
</file>