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lopen van een bouwwerk en realiseren van 3 nieuwe gesplitste landhuizen met gezamenlijke ondergrondse garage op de locatie Burgemeester van Nispen van Sevenaerstraat 6, 1251KH te Laren (zaaknummer OMG 2024-0160)</text:p>
      <text:section text:name="zakelijke-mededeling_id1-3-2" text:style-name="zakelijke-mededeling">
        <text:section text:name="zakelijke-mededeling-tekst_id1-3-2-1" text:style-name="zakelijke-mededeling-tekst">
          <text:section text:name="tekst_id1-3-2-1-1" text:style-name="tekst">
            <text:p text:style-name="common-al">De gemeente Laren heeft op 4 oktober 2024 een omgevingsvergunning verleend. De gemeente geeft hiermee toestemming voor het slopen van een bouwwerk en realiseren van 3 nieuwe gesplitste landhuizen met gezamenlijke ondergrondse garage op de locatie Burgemeester van Nispen van Sevenaerstraat 6, 1251KH te Laren.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426431</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431</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431</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slopen van een bouwwerk en realiseren van 3 nieuwe gesplitste landhuizen met gezamenlijke ondergrondse garage op de locatie Burgemeester van Nispen van Sevenaerstraat 6, 1251KH te Laren (zaaknummer OMG 2024-0160)</meta:user-defined>
    <meta:user-defined meta:name="DCTERMS.W3CDTF/DCTERMS.available">2024-10-09</meta:user-defined>
    <meta:user-defined meta:name="DCTERMS.W3CDTF/OVERHEIDop.jaargang">2024</meta:user-defined>
    <meta:user-defined meta:name="OVERHEIDop.publicationIssue">426431</meta:user-defined>
    <meta:user-defined meta:name="OVERHEIDop.GmbID/DC.identifier">gmb-2024-426431</meta:user-defined>
    <meta:user-defined meta:name="OVERHEIDop.versieInformatie"/>
  </office:meta>
</office:document-meta>
</file>