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agelingerweg achter 293-303 te Santpoort-Noord, bouwen 2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agelingerweg achter 293-303 te Santpoort-Noord, bouwen 25 woning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last-al">Hagelingerweg achter 293-303 te Santpoort-Noord, bouwen 25 woningen 045317701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64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70198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Hagelingerweg achter 293-303 te Santpoort-Noord, bouwen 25 won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29</meta:user-defined>
    <meta:user-defined meta:name="OVERHEIDop.GmbID/DC.identifier">gmb-2024-426429</meta:user-defined>
    <meta:user-defined meta:name="OVERHEIDop.versieInformatie"/>
  </office:meta>
</office:document-meta>
</file>