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beleid Circulaire Economie Zeeuwse gemeenten 2025-2028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Zeeuwse gemeenten werken samen aan beleid voor een circulaire economie. Het concept beleid Circulaire Economie Zeeuwse gemeenten 2025-2028 is nu gereed en ligt ter inzage voor inspraak. </text:p>
            <text:p text:style-name="al">We willen in stappen toe naar een circulaire economie in 2050. Een circulaire economie is noodzakelijk: de aarde warmt op, grondstoffen raken uitgeput en natuurgebieden staan onder druk. We gebruiken straks bijna alleen maar herbruikbare en duurzame grondstoffen. Producten worden binnen gesloten kringlopen gemaakt, vervoerd en gebruikt. Grondstoffen, materialen en producten houden zo lang mogelijk hun waarde, waardoor er bijna geen afval meer is. </text:p>
            <text:p text:style-name="al">Het beleid sluit aan bij de landelijke doelstelling om in 2050 een volledig circulaire economie te realiseren en 50% minder primaire abiotische grondstoffen (mineralen, metalen en fossiel) te gebruiken in 2030. We maakten het conceptbeleid in overleg met medeoverheden en stakeholders.</text:p>
            <text:p text:style-name="tussenkopcur">Ter inzage</text:p>
            <text:p text:style-name="al">Het conceptbeleid ligt ter inzage van 9 oktober t/m 5 november 2024. De stukken liggen ter inzage op het gemeentehuis, Traverse 1 in Domburg of via <text:a xlink:href="https://www.veere.nl/circulaire-economie" xlink:type="simple">https://www.veere.nl/circulaire-economie </text:a></text:p>
            <text:p text:style-name="al">De Centrale Publieksbalie werkt uitsluitend op afspraak. Wilt u één of meerdere dossiers inzien? Wij helpen u graag en vragen u contact op te nemen via 0118 555444, dat kan op werkdagen vanaf 08.30 uur ‘s morgens. U kunt ons ook mailen: gemeente@veere.nl</text:p>
            <text:p text:style-name="tussenkopcur">Indienen zienswijze</text:p>
            <text:p text:style-name="al">Inwoners en belanghebbenden kunnen in deze inzageperiode een zienswijze indienen over het conceptbeleid. Dat kan schriftelijk met vermelding van uw naam en adres en motivering. U kunt deze via email sturen naar gemeente@veere.nl, via post naar Gemeente Veere, Postbus 1000, 4357 ZV Domburg. Zienwijzen betrekken we bij het definitieve voorstel aan de gemeenteraad. </text:p>
            <text:p text:style-name="al">Voor meer informatie kunt u contact opnemen via het algemene telefoonnummer 0118-555444 of stuur een email naar: Duurzaamveere@veere.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26421</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421</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421</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Veere</meta:user-defined>
    <meta:user-defined meta:name="OVERHEID.Informatietype/DC.type">officiële publicatie</meta:user-defined>
    <meta:user-defined meta:name="OVERHEIDop.Rubriek/DC.type">ander besluit van algemene strekking</meta:user-defined>
    <meta:user-defined meta:name="OVERHEID.Gemeente/DCTERMS.publisher">Veere</meta:user-defined>
    <meta:user-defined meta:name="OVERHEID.Gemeente/OVERHEID.authority">Veere</meta:user-defined>
    <meta:user-defined meta:name="OVERHEID.TaxonomieBeleidsagendaDecentraal/OVERHEID.category">Economie | Organisatie en beleid</meta:user-defined>
    <meta:user-defined meta:name="DC.source">N.v.t.</meta:user-defined>
    <meta:user-defined meta:name="OVERHEIDop.referentienummer">24b.05786</meta:user-defined>
    <meta:user-defined meta:name="DCTERMS.alternative">Conceptbeleid Circulaire Economie Zeeuwse gemeenten 2025-2028</meta:user-defined>
    <dc:language>nl</dc:language>
    <meta:user-defined meta:name="OVERHEIDop.locatietype/OVERHEIDop.gebiedsmarkering">Gemeente</meta:user-defined>
    <meta:user-defined meta:name="DC.title">Conceptbeleid Circulaire Economie Zeeuwse gemeenten 2025-2028</meta:user-defined>
    <meta:user-defined meta:name="OVERHEIDop.datumEindeReactietermijn">2024-11-05</meta:user-defined>
    <meta:user-defined meta:name="OVERHEIDop.terinzageleggingBG">https://www.veere.nl/circulaire-economie</meta:user-defined>
    <meta:user-defined meta:name="DCTERMS.W3CDTF/DCTERMS.available">2024-10-09</meta:user-defined>
    <meta:user-defined meta:name="OVERHEIDop.externeBijlage">Conceptbeleid Circ.Economie Zeeuwse gem.2025-2028 |exb-2024-38400</meta:user-defined>
    <meta:user-defined meta:name="DCTERMS.W3CDTF/OVERHEIDop.jaargang">2024</meta:user-defined>
    <meta:user-defined meta:name="OVERHEIDop.publicationIssue">426421</meta:user-defined>
    <meta:user-defined meta:name="OVERHEIDop.GmbID/DC.identifier">gmb-2024-426421</meta:user-defined>
    <meta:user-defined meta:name="OVERHEIDop.versieInformatie"/>
  </office:meta>
</office:document-meta>
</file>