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Melding milieubelastende activiteit (MBA), Behelp ong. Asten-Heusd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>het melden van het het ophogen van de kade bij Heusdensedijk 2, 18-09-2024</text:p>
            <text:p text:style-name="common-al">Een melding in het kader van het Besluit activiteiten leefomgeving (Bal) betreft uitsluitend een kennisgeving. Er is geen mogelijkheid om tegen een melding bezwaar te maken.</text:p>
            <text:p text:style-name="common-al">Wilt u een mondelinge toelichting op de stukken, dan kunt u hiervoor een telefonische afspraak maken met Omgevingsdienst Zuidoost-Brabant, bereikbaar op telefoonnummer (088) 369 0369 of info@odzob.nl.</text:p>
            <text:p text:style-name="last-al">Aan deze procedure is het zaaknummer Z-2024-016515 gekoppeld. U dient bij correspondentie dit zaaknummer te vermelden. Indien u gebruik maakt van e-mail, dan verzoeken we u het zaaknummer in de onderwerpregel te plaatsen. De correspondentie  middels e-mail dient u te richten aan info@odzob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26420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42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42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7432024105831</meta:user-defined>
    <meta:user-defined meta:name="DCTERMS.abstract">het ophogen van de kade bij Heusdensedijk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sten - Melding milieubelastende activiteit (MBA), Behelp ong. Asten-Heusden,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420</meta:user-defined>
    <meta:user-defined meta:name="OVERHEIDop.GmbID/DC.identifier">gmb-2024-426420</meta:user-defined>
    <meta:user-defined meta:name="OVERHEIDop.versieInformatie"/>
  </office:meta>
</office:document-meta>
</file>