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sportveldverlichting Alcides, Sportpark Ezing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sportveldverlichting Alcides bij Sportpark Ezinge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10-2024. We nemen over de aanvraag waarschijnlijk voor 02-1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641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1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1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15279</meta:user-defined>
    <dc:language>nl</dc:language>
    <meta:user-defined meta:name="OVERHEIDop.locatietype/OVERHEIDop.gebiedsmarkering">Punt</meta:user-defined>
    <meta:user-defined meta:name="DC.title">Aanvraag omgevingsvergunning regulier, het plaatsen van sportveldverlichting Alcides, Sportpark Ezinge te Mepp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418</meta:user-defined>
    <meta:user-defined meta:name="OVERHEIDop.GmbID/DC.identifier">gmb-2024-426418</meta:user-defined>
    <meta:user-defined meta:name="OVERHEIDop.versieInformatie"/>
  </office:meta>
</office:document-meta>
</file>