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verontreiniging van proefvak 20 (in het kader van de verbreding van de A2 tussen het Vonderen en Kerensheide) aan Kamer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odemsanering / Kamer, 6114 – te Susteren / Echt-Susteren / ingekomen 1 oktober 2024 / het saneren van asbestverontreiniging van proefvak 20 (in het kader van de verbreding van de A2 tussen het Vonderen en Kerensheid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641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1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saneren van asbestverontreiniging van proefvak 20 (in het kader van de verbreding van de A2 tussen het Vonderen en Kerensheide) aan Kamer te Suste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417</meta:user-defined>
    <meta:user-defined meta:name="OVERHEIDop.GmbID/DC.identifier">gmb-2024-426417</meta:user-defined>
    <meta:user-defined meta:name="OVERHEIDop.versieInformatie"/>
  </office:meta>
</office:document-meta>
</file>