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nemen van een reeds gerealiseerde verbouwing uitgevoerd in de jaren negentig en daaraan gekoppeld het toekennen van een extra huisnummer, Vestestraat 59 2312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5617</text:p>
            <text:p text:style-name="common-al">
            <text:span text:style-name="nadrukvet">Ingekomen:</text:span> 07-10-2024</text:p>
            <text:p text:style-name="common-al">
            <text:span text:style-name="nadrukvet">Locatie:</text:span> Vestestraat 59 2312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5617" xlink:type="simple">publicatiesomgevingsvergunningen@leiden.nl</text:a> de volgende gegevens:</text:p>
            <text:p text:style-name="common-al">-het kenmerk van de aanvraag: Z/24/37456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4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5617</meta:user-defined>
    <meta:user-defined meta:name="DCTERMS.abstract">het opnemen van een reeds gerealiseerde verbouwing uitgevoerd in de jaren negentig en daaraan gekoppeld het toekennen van een extra huisnum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nemen van een reeds gerealiseerde verbouwing uitgevoerd in de jaren negentig en daaraan gekoppeld het toekennen van een extra huisnummer, Vestestraat 59 2312SW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395_Samenvatting|exb-2024-38399</meta:user-defined>
    <meta:user-defined meta:name="OVERHEIDop.publicationIssue">426416</meta:user-defined>
    <meta:user-defined meta:name="OVERHEIDop.GmbID/DC.identifier">gmb-2024-426416</meta:user-defined>
    <meta:user-defined meta:name="OVERHEIDop.versieInformatie"/>
  </office:meta>
</office:document-meta>
</file>