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bouw van schuurbergen aan Langbroekseweg 4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68873</text:p>
            <text:p text:style-name="common-al">Voor : Herbouw schuurbergen</text:p>
            <text:p text:style-name="common-al">Locatie : Langbroekseweg 4a, (3962 EH) Wijk bij Duurstede</text:p>
            <text:p text:style-name="common-al">Datum ontvangst : 01-10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3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641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873</meta:user-defined>
    <dc:language>nl</dc:language>
    <meta:user-defined meta:name="OVERHEIDop.locatietype/OVERHEIDop.gebiedsmarkering">Adres</meta:user-defined>
    <meta:user-defined meta:name="DC.title">Aanvraag vergunning voor de herbouw van schuurbergen aan Langbroekseweg 4a te Wijk bij Duursted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411</meta:user-defined>
    <meta:user-defined meta:name="OVERHEIDop.GmbID/DC.identifier">gmb-2024-426411</meta:user-defined>
    <meta:user-defined meta:name="OVERHEIDop.versieInformatie"/>
  </office:meta>
</office:document-meta>
</file>