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Zuider Leidsevaart 22, 22A en 22B 2182ND Hillegom, het wijzigen gebruik bedrijfwoningen naar woonbestemmingen en tuinen. Kenmerk Z2023-000010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anuari 2024 besloten om de beslistermijn voor de aanvraag met zaaknummer Z2023-00001036 te verlengen voor een periode van maximaal 6 weken. Dit betreft een Omgevingsvergunning voor het wijzigen gebruik bedrijfwoningen naar woonbestemmingen en tuinen op locatie Zuider Leidsevaart 22, 22A en 22B 2182ND Hillegom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2640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40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40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036</meta:user-defined>
    <dc:language>nl</dc:language>
    <meta:user-defined meta:name="OVERHEIDop.locatietype/OVERHEIDop.gebiedsmarkering">Punt</meta:user-defined>
    <meta:user-defined meta:name="DC.title">Verlengen beslistermijn omgevingsvergunning, Zuider Leidsevaart 22, 22A en 22B 2182ND Hillegom, het wijzigen gebruik bedrijfwoningen naar woonbestemmingen en tuinen. Kenmerk Z2023-00001036.</meta:user-defined>
    <meta:user-defined meta:name="DCTERMS.W3CDTF/DCTERMS.available">2024-01-30</meta:user-defined>
    <meta:user-defined meta:name="DCTERMS.W3CDTF/OVERHEIDop.jaargang">2024</meta:user-defined>
    <meta:user-defined meta:name="OVERHEIDop.publicationIssue">42640</meta:user-defined>
    <meta:user-defined meta:name="OVERHEIDop.GmbID/DC.identifier">gmb-2024-42640</meta:user-defined>
    <meta:user-defined meta:name="OVERHEIDop.versieInformatie"/>
  </office:meta>
</office:document-meta>
</file>