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1, 1218 AN Hilversum, Varenmeent 1, Hilversum (plaatsen uitbouw aan zijgevel); CLZ-00010119; 07-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renmeent 1, 1218 AN Hilversum, Varenmeent 1, Hilversum (plaatsen uitbouw aan zijgevel); CLZ-00010119; 07-10-2024; Status: BOPA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3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19</meta:user-defined>
    <dc:language>nl</dc:language>
    <meta:user-defined meta:name="DC.title">Varenmeent 1, 1218 AN Hilversum, Varenmeent 1, Hilversum (plaatsen uitbouw aan zijgevel); CLZ-00010119; 07-10-2024; Status: BOPA Vergunning verleend, gemeente Hilversum</meta:user-defined>
    <meta:user-defined meta:name="OVERHEIDop.locatietype/OVERHEIDop.gebiedsmarkering">GeometrieRef</meta:user-defined>
    <meta:user-defined meta:name="DCTERMS.W3CDTF/DCTERMS.available">2024-10-09</meta:user-defined>
    <meta:user-defined meta:name="DCTERMS.W3CDTF/OVERHEIDop.jaargang">2024</meta:user-defined>
    <meta:user-defined meta:name="OVERHEIDop.externeBijlage">afwijkvergunning|exb-2024-38396</meta:user-defined>
    <meta:user-defined meta:name="OVERHEIDop.publicationIssue">426399</meta:user-defined>
    <meta:user-defined meta:name="OVERHEIDop.GmbID/DC.identifier">gmb-2024-426399</meta:user-defined>
    <meta:user-defined meta:name="OVERHEIDop.versieInformatie"/>
  </office:meta>
</office:document-meta>
</file>