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agen van de trottoirband aan Schilbergerstraat 4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chilbergerstraat 42, 6102 AJ te Echt / Echt-Susteren / ingekomen 2 oktober 2024 / het verlagen van de trottoirband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39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9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lagen van de trottoirband aan Schilbergerstraat 42 te E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393</meta:user-defined>
    <meta:user-defined meta:name="OVERHEIDop.GmbID/DC.identifier">gmb-2024-426393</meta:user-defined>
    <meta:user-defined meta:name="OVERHEIDop.versieInformatie"/>
  </office:meta>
</office:document-meta>
</file>