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bestaande woning aan Vlaskuilseweg 67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Vlaskuilseweg 67, 6105 CN te Maria Hoop / Echt-Susteren / ingekomen 1 oktober 2024 / het slopen van de bestaande woning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38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8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8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de bestaande woning aan Vlaskuilseweg 67 te Maria Hoop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388</meta:user-defined>
    <meta:user-defined meta:name="OVERHEIDop.GmbID/DC.identifier">gmb-2024-426388</meta:user-defined>
    <meta:user-defined meta:name="OVERHEIDop.versieInformatie"/>
  </office:meta>
</office:document-meta>
</file>