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dakkapel aan de Grote Kerkstraat 17, 4261 BB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dakkapel aan de Grote Kerkstraat 17, 4261 BB Wijk en Aalburg (2024-03638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9-2024. De gemeente neemt daarover waarschijnlijk voor 20-11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638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8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8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6388</meta:user-defined>
    <meta:user-defined meta:name="DCTERMS.abstract">dakkapel plaatsen</meta:user-defined>
    <dc:language>nl</dc:language>
    <meta:user-defined meta:name="OVERHEIDop.locatietype/OVERHEIDop.gebiedsmarkering">Punt</meta:user-defined>
    <meta:user-defined meta:name="DC.title">Gemeente Altena - Aanvraag vergunning voor het plaatsen van een dakkapel aan de Grote Kerkstraat 17, 4261 BB Wijk en Aalbur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387</meta:user-defined>
    <meta:user-defined meta:name="OVERHEIDop.GmbID/DC.identifier">gmb-2024-426387</meta:user-defined>
    <meta:user-defined meta:name="OVERHEIDop.versieInformatie"/>
  </office:meta>
</office:document-meta>
</file>