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klaring van geen bezwaar - autotoertocht d.d. 9 maart 2024 - door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Omschrijving: autotoertocht </text:p>
            <text:p text:style-name="common-al">Locatie: door Renswoude</text:p>
            <text:p text:style-name="common-al">Datum: 9 maart 2024</text:p>
            <text:p text:style-name="common-al">Aanvrager: John Brouwer</text:p>
            <text:p text:style-name="common-al">Verzenddatum: 16 januari 2024</text:p>
            <text:p text:style-name="common-al"/>
            <text:p text:style-name="common-al">
            <text:span text:style-name="nadrukcur">Voor meer informatie: tel. 0318-578 150 of evenementen@renswoude.nl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42638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3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3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autotoertocht door Renswoude</meta:user-defined>
    <dc:language>nl</dc:language>
    <meta:user-defined meta:name="OVERHEIDop.locatietype/OVERHEIDop.gebiedsmarkering">Gemeente</meta:user-defined>
    <meta:user-defined meta:name="DC.title">Gemeente Renswoude - Verklaring van geen bezwaar - autotoertocht d.d. 9 maart 2024 - door Renswoude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638</meta:user-defined>
    <meta:user-defined meta:name="OVERHEIDop.GmbID/DC.identifier">gmb-2024-42638</meta:user-defined>
    <meta:user-defined meta:name="OVERHEIDop.versieInformatie"/>
  </office:meta>
</office:document-meta>
</file>