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ud-Loosdrechtsedijk 246, 1231N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oktober 2024 een omgevingsvergunning verleend voor het aanpassen en vergroten van het dakkapel op locatie Oud-Loosdrechtsedijk 246, 1231NH Loosdrecht met zaaknummer Z2024-00000882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88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637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3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2</meta:user-defined>
    <meta:user-defined meta:name="DCTERMS.abstract">Betreft: Beschikking op aanvraag op locatie Oud-Loosdrechtsedijk 246, 1231NH Loosdrecht. Startdatum:21 augustus 2024 datum besluit: 7 oktober 2024</meta:user-defined>
    <dc:language>nl</dc:language>
    <meta:user-defined meta:name="OVERHEIDop.locatietype/OVERHEIDop.gebiedsmarkering">Vlak</meta:user-defined>
    <meta:user-defined meta:name="DC.title">Kennisgeving besluit op Omgevingsvergunning, Oud-Loosdrechtsedijk 246, 1231NH Loosdrec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375</meta:user-defined>
    <meta:user-defined meta:name="OVERHEIDop.GmbID/DC.identifier">gmb-2024-426375</meta:user-defined>
    <meta:user-defined meta:name="OVERHEIDop.versieInformatie"/>
  </office:meta>
</office:document-meta>
</file>