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lengen van de ramen aan de voorgevel aan Bernhardlaan 37 te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Zaaknummer : 865144</text:p>
            <text:p text:style-name="common-al">Voor : Verlengen ramen voorgevel</text:p>
            <text:p text:style-name="common-al">Locatie : Bernhardlaan 37, (3947 NP) Langbroek</text:p>
            <text:p text:style-name="common-al">Datum ontvangst : 26-09-2024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<text:span text:style-name="nadrukondlijn">info@wijkbijduurstede.nl</text:span> of u kunt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common-al">Als de omgevingsvergunning is verleend, dan kunt u de beschikking en de bijbehorende stukken vanaf de datum van verzending in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4-32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26370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370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370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65144</meta:user-defined>
    <dc:language>nl</dc:language>
    <meta:user-defined meta:name="OVERHEIDop.locatietype/OVERHEIDop.gebiedsmarkering">Adres</meta:user-defined>
    <meta:user-defined meta:name="DC.title">Aanvraag vergunning voor het verlengen van de ramen aan de voorgevel aan Bernhardlaan 37 te Langbroek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6370</meta:user-defined>
    <meta:user-defined meta:name="OVERHEIDop.GmbID/DC.identifier">gmb-2024-426370</meta:user-defined>
    <meta:user-defined meta:name="OVERHEIDop.versieInformatie"/>
  </office:meta>
</office:document-meta>
</file>