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- Kennisgeving besluit omgevingsvergunning Z2024-00000160, Hovenier 45, 3161LG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0 september 2024 een besluit genomen op de aanvraag met Z2024-00000160 voor een garagedeur die vervangen wordt voor een kozijn. In de eerdere bekendmaking is per abuis een verschrijving geweest in het adres.</text:p>
            <text:p text:style-name="common-al">De rectificatie betreft de locatie, te weten: Hovenier 45, 3161LG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5">
              <text:list-item text:style-override="id1-3-2-1-1-5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oktober 2024. Voor zover het de rectificatie tekst betreft. 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636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Garagedeur vervangen door kozijn  [Z2024-00000160], Hovenier 45, 3161LG te Rhoon</meta:user-defined>
    <dc:language>nl</dc:language>
    <meta:user-defined meta:name="OVERHEIDop.locatietype/OVERHEIDop.gebiedsmarkering">Punt</meta:user-defined>
    <meta:user-defined meta:name="DC.title">Rectificatie - Kennisgeving besluit omgevingsvergunning Z2024-00000160, Hovenier 45, 3161LG te Rhoo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67</meta:user-defined>
    <meta:user-defined meta:name="OVERHEIDop.GmbID/DC.identifier">gmb-2024-426367</meta:user-defined>
    <meta:user-defined meta:name="OVERHEIDop.versieInformatie"/>
  </office:meta>
</office:document-meta>
</file>