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2024 - besluit vergunningsvrij - Schelpenbolweg 38,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mestbassin voor het opslaan van rundveedrijfmest</text:p>
            <text:p text:style-name="common-al">Adres: Schelpenbolweg 38, Slootdorp</text:p>
            <text:p text:style-name="common-al">Kenmerk: Z-489532</text:p>
            <text:p text:style-name="common-al">Verzonden: 7 okto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63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9532</meta:user-defined>
    <dc:language>nl</dc:language>
    <meta:user-defined meta:name="OVERHEIDop.locatietype/OVERHEIDop.gebiedsmarkering">Punt</meta:user-defined>
    <meta:user-defined meta:name="DC.title">Hollands Kroon - week 41, 2024 - besluit vergunningsvrij - Schelpenbolweg 38, Slootdorp</meta:user-defined>
    <meta:user-defined meta:name="DCTERMS.W3CDTF/DCTERMS.available">2024-10-09</meta:user-defined>
    <meta:user-defined meta:name="DCTERMS.W3CDTF/OVERHEIDop.jaargang">2024</meta:user-defined>
    <meta:user-defined meta:name="OVERHEIDop.publicationIssue">426364</meta:user-defined>
    <meta:user-defined meta:name="OVERHEIDop.GmbID/DC.identifier">gmb-2024-426364</meta:user-defined>
    <meta:user-defined meta:name="OVERHEIDop.versieInformatie"/>
  </office:meta>
</office:document-meta>
</file>