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liestraat 19, 3442 B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liestraat 19, 3442 B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636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7722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Besluit (Leliestraat 19, 3442 BA Woerden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63</meta:user-defined>
    <meta:user-defined meta:name="OVERHEIDop.GmbID/DC.identifier">gmb-2024-426363</meta:user-defined>
    <meta:user-defined meta:name="OVERHEIDop.versieInformatie"/>
  </office:meta>
</office:document-meta>
</file>