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ksloterweg OZ 93 3766LT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7-10-2024 een besluit genomen op de aanvraag met zaaknummer 876040 voor een omgevingsvergunning voor het verbouwen van de woning op locatie Wieksloterweg OZ 93 3766LT Soest. De vergunning is toegekend en is verzonden op 07-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636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6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6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6040</meta:user-defined>
    <meta:user-defined meta:name="DCTERMS.abstract">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Wieksloterweg OZ 93 3766LT Soest, verbouwen van de woning</meta:user-defined>
    <meta:user-defined meta:name="DCTERMS.W3CDTF/DCTERMS.available">2024-10-09</meta:user-defined>
    <meta:user-defined meta:name="DCTERMS.W3CDTF/OVERHEIDop.jaargang">2024</meta:user-defined>
    <meta:user-defined meta:name="OVERHEIDop.publicationIssue">426361</meta:user-defined>
    <meta:user-defined meta:name="OVERHEIDop.GmbID/DC.identifier">gmb-2024-426361</meta:user-defined>
    <meta:user-defined meta:name="OVERHEIDop.versieInformatie"/>
  </office:meta>
</office:document-meta>
</file>