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bestaande schuur aan Mosik 3 en 3A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renoveren van een bestaande schuur aan Mosik 3 en 3A Duizel. Het kenmerk van de gemeente voor deze zaak is 0770568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0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2635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5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5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680</meta:user-defined>
    <meta:user-defined meta:name="DCTERMS.abstract">renoveren van een bestaan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van een bestaande schuur aan Mosik 3 en 3A Duiz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350</meta:user-defined>
    <meta:user-defined meta:name="OVERHEIDop.GmbID/DC.identifier">gmb-2024-426350</meta:user-defined>
    <meta:user-defined meta:name="OVERHEIDop.versieInformatie"/>
  </office:meta>
</office:document-meta>
</file>