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leggen van de bestaande inrit, [DVT00B15909] Deventer B 15909, Vetkampstraat 1, 7416W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4</text:p>
            <text:p text:style-name="common-al">
            <text:span text:style-name="nadrukvet">Locatie:</text:span> [DVT00B15909] Deventer B 15909, Vetkampstraat 1, 7416WK Deventer</text:p>
            <text:p text:style-name="common-al">
            <text:span text:style-name="nadrukvet">Zaakomschrijving:</text:span> het verleggen van de bestaande inrit</text:p>
            <text:p text:style-name="common-al">
            <text:span text:style-name="nadrukvet">Zaaknummer:</text:span> Z2024-000007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7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0721</meta:user-defined>
    <meta:user-defined meta:name="DCTERMS.abstract">het verleggen van de bestaande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ggen van de bestaande inrit, [DVT00B15909] Deventer B 15909, Vetkampstraat 1, 7416WK Devent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35</meta:user-defined>
    <meta:user-defined meta:name="OVERHEIDop.GmbID/DC.identifier">gmb-2024-42635</meta:user-defined>
    <meta:user-defined meta:name="OVERHEIDop.versieInformatie"/>
  </office:meta>
</office:document-meta>
</file>