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aanwezigheidsvergunning voor twee kansspelautomaten aan Meipoortstraat 39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aanwezigheidsvergunning twee kansspelautomaten </text:p>
            <text:p text:style-name="common-al">Aanvrager: ’t Gilde Café  </text:p>
            <text:p text:style-name="common-al">Locatie: Meipoortstraat 39K, 6981 DJ Doesburg </text:p>
            <text:p text:style-name="common-al">Ontvangen: 26 september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634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aanwezigheidsvergunning voor twee kansspelautomaten aan Meipoortstraat 39K te Does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46</meta:user-defined>
    <meta:user-defined meta:name="OVERHEIDop.GmbID/DC.identifier">gmb-2024-426346</meta:user-defined>
    <meta:user-defined meta:name="OVERHEIDop.versieInformatie"/>
  </office:meta>
</office:document-meta>
</file>