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Intocht Sinterklaas” op 16 november 2024 aan IJsselkade, daarna loopt de route als volgt: Hanzeweg, Kloosterstraat, Ooipoortstraat, Zandbergstraat, Meipoortstraat, Ooipoortstraat, Kerkstraat tot de Rogge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Verleend: evenementenvergunning voor het organiseren van “Intocht Sinterklaas” </text:p>
            <text:p text:style-name="common-al">Aanvrager: Stichting Belang Doesburg</text:p>
            <text:p text:style-name="common-al">Locatie: IJsselkade, Roggestraat en de Driesprong te Doesburg</text:p>
            <text:p text:style-name="common-al">Route: aankomst op de IJsselkade, daarna loopt de route als volgt: Hanzeweg, Kloosterstraat, Ooipoortstraat, Zandbergstraat, Meipoortstraat, Ooipoortstraat, Kerkstraat tot de Roggestraat</text:p>
            <text:p text:style-name="common-al">Datum/tijdstip: 16 november 2024 van 13.00 tot 17.00 uur</text:p>
            <text:p text:style-name="common-al">Verzonden: 3 oktober 2024 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4">
              <text:list-item text:style-override="id1-3-2-1-1-14-1">
                <text:number>-</text:number>
                <text:p text:style-name="al"> uw naam, adres, datum, handtekening en telefoonnummer; </text:p>
              </text:list-item>
              <text:list-item text:style-override="id1-3-2-1-1-14-2">
                <text:number>-</text:number>
                <text:p text:style-name="al">de omschrijving en het kenmerk van het besluit; </text:p>
              </text:list-item>
              <text:list-item text:style-override="id1-3-2-1-1-14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  <text:list-item text:style-override="id1-3-2-1-1-17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 om welke vergunning het gaat; </text:p>
              </text:list-item>
              <text:list-item text:style-override="id1-3-2-1-1-19-2">
                <text:number>-</text:number>
                <text:p text:style-name="al"> uw naam, adres en telefoonnummer; </text:p>
              </text:list-item>
              <text:list-item text:style-override="id1-3-2-1-1-19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2634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4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4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“Intocht Sinterklaas” op 16 november 2024 aan IJsselkade, daarna loopt de route als volgt: Hanzeweg, Kloosterstraat, Ooipoortstraat, Zandbergstraat, Meipoortstraat, Ooipoortstraat, Kerkstraat tot de Roggestraat te Doesbur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345</meta:user-defined>
    <meta:user-defined meta:name="OVERHEIDop.GmbID/DC.identifier">gmb-2024-426345</meta:user-defined>
    <meta:user-defined meta:name="OVERHEIDop.versieInformatie"/>
  </office:meta>
</office:document-meta>
</file>