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e Omloop, Sint Maarten’ en hogere waarde besluit,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24 september 2024 het bestemmingsplan ‘De Omloop, Sint Maarten’ met het kenmerk NL.IMRO.0441.BPSTM2023DeOmloop-va01 gewijzigd heeft vastgesteld, en dat burgemeester en wethouders op 16 juli 2024 heben besloten tot het vaststellen van hogere grenswaarden verkeerslawaai. </text:p>
            <text:p text:style-name="common-al">
            <text:span text:style-name="nadrukcur">Inhoud bestemmingsplan</text:span>
          </text:p>
            <text:p text:style-name="common-al">Het bestemmingsplan voorziet in het realiseren van nieuwbouwwoningen in Sint Maarten. Het bestemmingsplan bestaat uit regels, een verbeelding (plankaart) en toelichting met bijlagen. </text:p>
            <text:p text:style-name="common-al">Gewijzigde vaststelling</text:p>
            <text:p text:style-name="common-al">Het bestemmingsplan is ten opzichte van het ontwerp gewijzigd vastgesteld. De wijzigingen zijn opgenomen in de nota van zienswijzen.</text:p>
            <text:p text:style-name="common-al">
            <text:span text:style-name="nadrukcur">Vaststelling hogere grenswaarden verkeerslawaai</text:span>
          </text:p>
            <text:p text:style-name="common-al">Een aantal woningen zijn gelegen binnen de geluidzone van de Groenedijk. Uit het akoestisch onderzoek (bijlage bij het bestemmingsplan) blijkt dat, als gevolg van het wegverkeer op genoemde weg bij woningen een geluidbelasting optreedt. Burgemeester hebben op basis van artikel 110a van de Wet geluidhinder een hogere grenswaarde vastgesteld. </text:p>
            <text:p text:style-name="common-al">
            <text:span text:style-name="nadrukcur">Ter inzage</text:span>
          </text:p>
            <text:p text:style-name="common-al">
            <text:span text:style-name="nadrukondlijn">Vastgesteld bestemmingsplan</text:span>
          </text:p>
            <text:p text:style-name="common-al">Het raadsbesluit, het vastgestelde bestemmingsplan (gewijzigd) en de daarbij behorende stukken (inclusief de 'Nota beantwoording van zienswijzen en ambtshalve wijzigingen' zijn met ingang van 9 oktober 2024 gedurende zes weken digitaal in te zien via: <text:a xlink:href="https://www.ruimtelijkeplannen.nl/view?planidn=NL.IMRO.0441.BPSTM2023DeOmloop-va01" xlink:type="simple">https://www.ruimtelijkeplannen.nl/view?planidn=NL.IMRO.0441.BPSTM2023DeOmloop-va01</text:a></text:p>
            <text:p text:style-name="common-al">De bronbestanden zijn beschikbaar via: </text:p>
            <text:p text:style-name="common-al">
            <text:a xlink:href="https://digitaleplannen.nl/0441/A4F48828-51B2-4CE4-AB77-0622C1ECEDC3/" xlink:type="simple">https://digitaleplannen.nl/0441/A4F48828-51B2-4CE4-AB77-0622C1ECEDC3/</text:a>
          </text:p>
            <text:p text:style-name="common-al">
            <text:span text:style-name="nadrukondlijn">Hogere waarde besluit</text:span>
          </text:p>
            <text:p text:style-name="common-al">Het besluit hogere waarde met de daarbij behorende stukken zijn met ingang van 10 oktober 2024 gedurende zes weken digitaal in te zien via officiële bekendmakingen</text:p>
            <text:p text:style-name="common-al">
            <text:span text:style-name="nadrukcur">Beroep tegen het besluit tot vaststelling van het bestemmingsplan en het hogere waarde besluit</text:span>
          </text:p>
            <text:p text:style-name="common-al">Tegen het besluit tot vaststelling van het bestemmingsplan en het hogere waarden besluit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Externe link:https://loket.raadvanstate.nl/digitaal-loket/ voor meer informatie over het digitaal indienen van beroep.</text:p>
            <text:p text:style-name="common-al">De Crisis- en herstelwet is van toepassing, daarom kunnen na afloop van de termijn voor het instellen van beroep geen beroepsgronden meer worden aangevoerd.</text:p>
            <text:p text:style-name="common-al">
            <text:span text:style-name="nadrukcur">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 210 400</text:p>
            <text:p text:style-name="common-al">Schagen, 9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3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STM2023DeOmloop-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De Omloop, Sint Maarten’ en hogere waarde besluit, gemeente Schagen</meta:user-defined>
    <meta:user-defined meta:name="OVERHEIDop.datumEindeReactietermijn">2024-11-21</meta:user-defined>
    <meta:user-defined meta:name="OVERHEIDop.terinzageleggingBG">https://www.ruimtelijkeplannen.nl/view?planidn=NL.IMRO.0441.BPSTM2023DeOmloop-va01</meta:user-defined>
    <meta:user-defined meta:name="DCTERMS.W3CDTF/DCTERMS.available">2024-10-09</meta:user-defined>
    <meta:user-defined meta:name="OVERHEIDop.externeBijlage">kaart|exb-2024-38389</meta:user-defined>
    <meta:user-defined meta:name="DCTERMS.W3CDTF/OVERHEIDop.jaargang">2024</meta:user-defined>
    <meta:user-defined meta:name="OVERHEIDop.publicationIssue">426344</meta:user-defined>
    <meta:user-defined meta:name="OVERHEIDop.GmbID/DC.identifier">gmb-2024-426344</meta:user-defined>
    <meta:user-defined meta:name="OVERHEIDop.versieInformatie"/>
  </office:meta>
</office:document-meta>
</file>