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Meerkoetwei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eerkoetweide 12. Het gaat om plaatsen container. De toestemming geldt tijdelijk, voor de volgende periode: 14 tot en met 28 okto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7 okto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2634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Meerkoetweide 12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40</meta:user-defined>
    <meta:user-defined meta:name="OVERHEIDop.GmbID/DC.identifier">gmb-2024-426340</meta:user-defined>
    <meta:user-defined meta:name="OVERHEIDop.versieInformatie"/>
  </office:meta>
</office:document-meta>
</file>