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Uranusstraat 11, 8521 LZ Sint Nicolaasga: verleende omgevingsvergunning uitbreiden van de woning. (Z.806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ranusstraat 11, 8521 LZ Sint Nicolaasga reguliere procedure</text:span>
          </text:p>
            <text:p text:style-name="common-al">Op 1 oktober 2024 is een omgevingsvergunning verleend voor de Uranusstraat 11, 8521 LZ Sint Nicolaasga. De vergunning omvat het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2 nov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633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3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3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6964</meta:user-defined>
    <dc:language>nl</dc:language>
    <meta:user-defined meta:name="OVERHEIDop.locatietype/OVERHEIDop.gebiedsmarkering">Punt</meta:user-defined>
    <meta:user-defined meta:name="DC.title">Uranusstraat 11, 8521 LZ Sint Nicolaasga: verleende omgevingsvergunning uitbreiden van de woning. (Z.806964)</meta:user-defined>
    <meta:user-defined meta:name="DCTERMS.W3CDTF/DCTERMS.available">2024-10-09</meta:user-defined>
    <meta:user-defined meta:name="DCTERMS.W3CDTF/OVERHEIDop.jaargang">2024</meta:user-defined>
    <meta:user-defined meta:name="OVERHEIDop.publicationIssue">426333</meta:user-defined>
    <meta:user-defined meta:name="OVERHEIDop.GmbID/DC.identifier">gmb-2024-426333</meta:user-defined>
    <meta:user-defined meta:name="OVERHEIDop.versieInformatie"/>
  </office:meta>
</office:document-meta>
</file>