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“Midwinterhoornwandeling” op 1 december 2024 begin- en eindpunt aan Burgemeester Nahuyssingel 2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Midwinterhoornwandeling”</text:p>
            <text:p text:style-name="common-al">Aanvrager: Midwinterhoorngroep Doesburg</text:p>
            <text:p text:style-name="common-al">Omschrijving: wandeltocht met diverse midwinterhoorn blazers </text:p>
            <text:p text:style-name="common-al">Locatie: begin- en eindpunt Burgemeester Nahuyssingel 2a, 6981 AE Doesburg </text:p>
            <text:p text:style-name="common-al">Datum/tijdstip: 1 december 2024 van 09.00 tot 16.00 uur </text:p>
            <text:p text:style-name="common-al">Ontvangen: 27 september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33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3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“Midwinterhoornwandeling” op 1 december 2024 begin- en eindpunt aan Burgemeester Nahuyssingel 2a te Doesbur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332</meta:user-defined>
    <meta:user-defined meta:name="OVERHEIDop.GmbID/DC.identifier">gmb-2024-426332</meta:user-defined>
    <meta:user-defined meta:name="OVERHEIDop.versieInformatie"/>
  </office:meta>
</office:document-meta>
</file>