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mgevingsvergunning voor een telecommunicatiezendmast op de locatie Zomerlandseweg 11 B te Heinenoord zaaknummer Z-19-35913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het intrekken van de omgevingsvergunning voor een telecommunicatiezendmast op de locatie Zomerlandseweg nabij nr. 11 Heinenoord.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Rotterdam tot en met 20 november 2024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63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omgevingsvergunning voor een telecommunicatiezendmast op de locatie Zomerlandseweg 11 B te Heinenoord zaaknummer Z-19-359137</meta:user-defined>
    <meta:user-defined meta:name="DCTERMS.W3CDTF/DCTERMS.available">2024-10-09</meta:user-defined>
    <meta:user-defined meta:name="DCTERMS.W3CDTF/OVERHEIDop.jaargang">2024</meta:user-defined>
    <meta:user-defined meta:name="OVERHEIDop.publicationIssue">426331</meta:user-defined>
    <meta:user-defined meta:name="OVERHEIDop.GmbID/DC.identifier">gmb-2024-426331</meta:user-defined>
    <meta:user-defined meta:name="OVERHEIDop.versieInformatie"/>
  </office:meta>
</office:document-meta>
</file>