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Joke Smitlaan 39 8121K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0-2024</text:p>
            <text:p text:style-name="common-al">
            <text:span text:style-name="nadrukvet">Locatie:</text:span> Joke Smitlaan 39 8121KD Olst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1773ESUITE3542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542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542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632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54272024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DC.title">Ontvangen aanvraag voor een omgevingsvergunning, het bouwen van een schuur, Joke Smitlaan 39 8121KD Ols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329</meta:user-defined>
    <meta:user-defined meta:name="OVERHEIDop.GmbID/DC.identifier">gmb-2024-426329</meta:user-defined>
    <meta:user-defined meta:name="OVERHEIDop.versieInformatie"/>
  </office:meta>
</office:document-meta>
</file>