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Bevrijdingstraat 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evrijdingstraat 2, 4641 BJ in Ossendrecht</text:p>
            <text:p text:style-name="common-al">
            
          </text:p>
            <text:p text:style-name="common-al">Beschrijving: 240528 Bevrijdingstraat 2 Ossendrech</text:p>
            <text:p text:style-name="common-al">
            
          </text:p>
            <text:p text:style-name="common-al">Verzonden datum:  07-10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632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1500002</meta:user-defined>
    <meta:user-defined meta:name="DCTERMS.abstract">uitbouwen van het hoofdgebouw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27</meta:user-defined>
    <meta:user-defined meta:name="OVERHEIDop.GmbID/DC.identifier">gmb-2024-426327</meta:user-defined>
    <meta:user-defined meta:name="OVERHEIDop.versieInformatie"/>
  </office:meta>
</office:document-meta>
</file>