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slopen en verwijderen van asbest van 3 varkensstallen, een kantine en een loods aan Pijlstaartweg 13 5721SK Ast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27-08-2024 een sloopmelding ontvangen. De melding is geregistreerd onder zaaknummer 07432024101143 en op 17-09-2024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2632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2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32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5/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101143</meta:user-defined>
    <meta:user-defined meta:name="DCTERMS.abstract">het slopen en verwijderen van asbest van 3 varkensstallen, een kantine en een loods</meta:user-defined>
    <dc:language>nl</dc:language>
    <meta:user-defined meta:name="OVERHEIDop.locatietype/OVERHEIDop.gebiedsmarkering">Punt</meta:user-defined>
    <meta:user-defined meta:name="DC.title">Gemeente Asten - sloopmelding ingediend en geaccepteerd voor het slopen en verwijderen van asbest van 3 varkensstallen, een kantine en een loods aan Pijlstaartweg 13 5721SK Asten,</meta:user-defined>
    <meta:user-defined meta:name="DCTERMS.W3CDTF/DCTERMS.available">2024-10-09</meta:user-defined>
    <meta:user-defined meta:name="DCTERMS.W3CDTF/OVERHEIDop.jaargang">2024</meta:user-defined>
    <meta:user-defined meta:name="OVERHEIDop.publicationIssue">426320</meta:user-defined>
    <meta:user-defined meta:name="OVERHEIDop.GmbID/DC.identifier">gmb-2024-426320</meta:user-defined>
    <meta:user-defined meta:name="OVERHEIDop.versieInformatie"/>
  </office:meta>
</office:document-meta>
</file>