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rotonde aan de Woldweg-Olingermeeden te Appingedam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tussenkopcur">Kenmerk: Z/22/187145</text:p>
            <text:p text:style-name="common-al">Burgemeester en wethouders van de gemeente Eemsdelta ,</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Op basis van het programma Scholentransitie, wordt in Appingedam de kruising met de Woldweg en de Olingermeeden heringericht. Het huidige kruispunt zal plaatsmaken voor een rotonde. Dit zorgt voor een veiligere en betere verbinding naar de schoolzone aan de Olingermeeden. Ook de kruising zelf wordt door de aanleg van de rotonde veiliger voor al het verkeer wat er gebruik van maakt.</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huidige kruispunt zal bij de herinrichting plaatsmaken voor een rotonde. Door de nieuwe inrichting van openbare ruimte en wegen is de verkeerssituatie gewijzigd. Om de veiligheid en de bruikbaarheid van de weggebruikers te verzekeren worden alle verkeersborden, -tekens en zonering op elkaar afgestemd.</text:p>
            <text:p text:style-name="common-al">In de huidige situatie is de Schoolstraat aangesloten op de Woldweg. Om de verkeersveiligheid op de rotonde en voor het fietsverkeer te blijven waarborgen, wordt de Schoolstraat niet aangesloten op de nieuwe rotonde en wordt de Schoolstraat hiermee een doodlopende straat voor autoverkeer.</text:p>
            <text:p text:style-name="common-al">De puntstukken aan de noord- en zuidzijde van de rotonde op de Woldweg zullen overrijdbaar worden. De percelen 65 en 73 worden ter hoogte van deze puntstukken ontsloten. Perceel 67 wordt direct op de rotonde ontsloten. De bewoners en bezoekers van deze genoemde percelen kunnen gebruik maken van deze overrijdbare puntstukken.</text:p>
            <text:p text:style-name="tussenkopcur">Motivering</text:p>
            <text:p text:style-name="common-al">Uit het oogpunt van</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de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BESLUIT</text:p>
            <text:p text:style-name="last-al">Op grond van voorgaande overwegingen besluit de gemeente:</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Een voorrangssituatie op de rotonde in te stellen, waarbij verkeer op de rotonde voorrang heeft op het overige verkeer;</text:p>
              </text:list-item>
              <text:list-item text:style-override="id1-3-2-2-1-19-3">
                <text:number>3.</text:number>
                <text:p text:style-name="al">Een verplichte rijrichting in te stellen op de rotonde;</text:p>
              </text:list-item>
              <text:list-item text:style-override="id1-3-2-2-1-19-4">
                <text:number>4.</text:number>
                <text:p text:style-name="al">Alle weggebruikers te verplichten de middengeleiders voor het oprijden van de rotonde en op de Schoolstraat aan de rechterzijde te passeren;</text:p>
              </text:list-item>
              <text:list-item text:style-override="id1-3-2-2-1-19-5">
                <text:number>5.</text:number>
                <text:p text:style-name="al">Alle fietspaden rondom de rotonde in te stellen als verplicht fietspad;</text:p>
              </text:list-item>
              <text:list-item text:style-override="id1-3-2-2-1-19-6">
                <text:number>6.</text:number>
                <text:p text:style-name="al">Eenrichtingverkeer in te stellen op het fietspad ten oosten van de rotonde richting het zuiden ter hoogte van de kruising met de Schoolstraat;</text:p>
              </text:list-item>
              <text:list-item text:style-override="id1-3-2-2-1-19-7">
                <text:number>7.</text:number>
                <text:p text:style-name="al">Verkeersborden te plaatsen conform bijgevoegde bebordingsplan (nr. 51011676-SWE-ZZ-XX-M2-C-00017-A0).</text:p>
              </text:list-item>
            </text:list>
            <text:p text:style-name="tekst_bottom"/>
          </text:section>
        </text:section>
        <text:section text:name="regeling-sluiting_id1-3-2-3" text:style-name="regeling-sluiting">
          <text:section text:name="ondertekening_id1-3-2-3-1">
            <text:p><text:span text:style-name="functie">Burgemeester en wethouders van de gemeente Eemsdelta,</text:span></text:p>
            <text:p><text:span text:style-name="functie">Namens deze,</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63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Rotonde Woldweg - Woldeweg, Appingeda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187145</meta:user-defined>
    <meta:user-defined meta:name="DCTERMS.abstract">Verkeersbesluit rotonde aan de Woldweg-Olingermeeden te Appingedam in de gemeente Eemsdelta</meta:user-defined>
    <meta:user-defined meta:name="OVERHEIDop.verkeersbordcode">B6</meta:user-defined>
    <meta:user-defined meta:name="OVERHEIDop.verkeersbordcode">D1</meta:user-defined>
    <meta:user-defined meta:name="OVERHEIDop.verkeersbordcode">D2</meta:user-defined>
    <meta:user-defined meta:name="OVERHEIDop.verkeersbordcode">D5</meta:user-defined>
    <meta:user-defined meta:name="OVERHEIDop.verkeersbordcode">G11</meta:user-defined>
    <dc:language>nl</dc:language>
    <meta:user-defined meta:name="OVERHEIDop.locatietype/OVERHEIDop.gebiedsmarkering">Punt</meta:user-defined>
    <meta:user-defined meta:name="DC.title">Verkeersbesluit rotonde aan de Woldweg-Olingermeeden te Appingedam in de gemeente Eemsdelta</meta:user-defined>
    <meta:user-defined meta:name="DCTERMS.W3CDTF/DCTERMS.available">2024-10-09</meta:user-defined>
    <meta:user-defined meta:name="OVERHEIDop.externeBijlage">opmerkingen bebording rotonde Woldweg|exb-2024-38384</meta:user-defined>
    <meta:user-defined meta:name="OVERHEIDop.externeBijlage">Werkplan rotonde Woldweg|exb-2024-38385</meta:user-defined>
    <meta:user-defined meta:name="DCTERMS.W3CDTF/OVERHEIDop.jaargang">2024</meta:user-defined>
    <meta:user-defined meta:name="OVERHEIDop.publicationIssue">426312</meta:user-defined>
    <meta:user-defined meta:name="OVERHEIDop.GmbID/DC.identifier">gmb-2024-426312</meta:user-defined>
    <meta:user-defined meta:name="OVERHEIDop.versieInformatie"/>
  </office:meta>
</office:document-meta>
</file>