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Dorp 5 te Waarder</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18 m2, kadastraal bekend gemeente Waarder, sectie B, nummer(s) 2946 (ged.), gelegen nabij Dorp 5 te Waarder.</text:p>
            <text:p text:style-name="al"/>
            <text:p text:style-name="al">
            <text:span text:style-name="nadrukvet">Voorgenomen verkoop grond nabij Dorp 5 te Waarder</text:span>
          </text:p>
            <text:p text:style-name="al">De eigenaar van Dorp 5 heeft verzocht de grond naast zijn woning te mogen kopen. De gemeente Bodegraven-Reeuwijk heeft geen bezwaar tegen de verkoop van het perceel grond.</text:p>
            <text:p text:style-name="al"/>
            <text:p text:style-name="al">
            <text:span text:style-name="nadrukvet">Enige serieuze gegadigde</text:span>
          </text:p>
            <text:p text:style-name="al">De gemeente meent dat bij de voorgenomen verkoop geen sprake is van gelijke gevallen in de zin van het arrest. De te verkopen grond grenst aan het perceel Dorp 5 van de eigenaar.</text:p>
            <text:p text:style-name="al"/>
            <text:p text:style-name="al">
            <text:span text:style-name="nadrukvet">Termijn reactie</text:span>
          </text:p>
            <text:p text:style-name="al">Zoals genoemd is de gemeente van mening dat er slechts één serieuze gegadigde in aanmerking komt voor de aankoop van de grond. Iedere serieuze gegadigde die zich niet kan verenigen met dit voornemen en meent ook in aanmerking te komen voor het kopen van de grond dient uiterlijk 29 oktober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3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bij Dorp 5 te Waarder</meta:user-defined>
    <meta:user-defined meta:name="DCTERMS.W3CDTF/DCTERMS.available">2024-10-09</meta:user-defined>
    <meta:user-defined meta:name="DCTERMS.W3CDTF/OVERHEIDop.jaargang">2024</meta:user-defined>
    <meta:user-defined meta:name="OVERHEIDop.publicationIssue">426310</meta:user-defined>
    <meta:user-defined meta:name="OVERHEIDop.GmbID/DC.identifier">gmb-2024-426310</meta:user-defined>
    <meta:user-defined meta:name="OVERHEIDop.versieInformatie"/>
  </office:meta>
</office:document-meta>
</file>