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herne: verleende omgevingsvergunning renoveren van waterkeringen op diverse locaties in Terherne. (Z.798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herne reguliere procedure</text:span>
          </text:p>
            <text:p text:style-name="common-al">Op 20 september 2024 is een omgevingsvergunning verleend voor de Terherne. De vergunning omvat het renoveren van waterkeringen op diverse locaties in Terhern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63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8556</meta:user-defined>
    <dc:language>nl</dc:language>
    <meta:user-defined meta:name="OVERHEIDop.locatietype/OVERHEIDop.gebiedsmarkering">Vlak</meta:user-defined>
    <meta:user-defined meta:name="DC.title">Terherne: verleende omgevingsvergunning renoveren van waterkeringen op diverse locaties in Terherne. (Z.798556)</meta:user-defined>
    <meta:user-defined meta:name="DCTERMS.W3CDTF/DCTERMS.available">2024-10-09</meta:user-defined>
    <meta:user-defined meta:name="DCTERMS.W3CDTF/OVERHEIDop.jaargang">2024</meta:user-defined>
    <meta:user-defined meta:name="OVERHEIDop.publicationIssue">426304</meta:user-defined>
    <meta:user-defined meta:name="OVERHEIDop.GmbID/DC.identifier">gmb-2024-426304</meta:user-defined>
    <meta:user-defined meta:name="OVERHEIDop.versieInformatie"/>
  </office:meta>
</office:document-meta>
</file>