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bouwen van het bestaande pand tot 2 woningen, Marktstraat 11, 9712 P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bouwen van het bestaande pand tot 2 woningen</text:span>
            <text:span text:style-name="nadrukvet"> aan </text:span>
            <text:span text:style-name="nadrukvet">Marktstraat 11  te Groningen  </text:span>
          </text:p>
            <text:p text:style-name="common-al">De gemeente Groningen heeft de beslistermijn verlengd voor de aanvraag voor een omgevingsvergunning voor het verbouwen van het bestaande pand tot 2 woningen aan Marktstraat 11  te Groningen, dossiernummer GRN-000052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4. Waarschijnlijk neemt de gemeente nu voor 11-11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630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228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bouwen van het bestaande pand tot 2 woningen, Marktstraat 11, 9712 PB Groningen</meta:user-defined>
    <meta:user-defined meta:name="OVERHEIDop.datumEindeReactietermijn">2024-11-20</meta:user-defined>
    <meta:user-defined meta:name="OVERHEIDop.terinzageleggingBG">https://groningen.lokalebekendmakingen.nl/case/1:9822:46375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00</meta:user-defined>
    <meta:user-defined meta:name="OVERHEIDop.GmbID/DC.identifier">gmb-2024-426300</meta:user-defined>
    <meta:user-defined meta:name="OVERHEIDop.versieInformatie"/>
  </office:meta>
</office:document-meta>
</file>