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bouw met drie bouwlagen voor 15 appartementen aan Europalaan-Centrum 24 en 2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Europalaan-Centrum 24-26, kadastrale sectie A, nummer 5203, Herkenbosch: het bouwen van een gebouw met drie bouwlagen voor 15 appartementen. Ingekomen 22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gebouw met drie bouwlagen voor 15 appartementen aan Europalaan-Centrum 24 en 26 te Herkenbosch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63</meta:user-defined>
    <meta:user-defined meta:name="OVERHEIDop.GmbID/DC.identifier">gmb-2024-4263</meta:user-defined>
    <meta:user-defined meta:name="OVERHEIDop.versieInformatie"/>
  </office:meta>
</office:document-meta>
</file>