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 Gemeente Zuidplas – Gewijzigde vaststelling bestemmingsplan ‘Groenblauwe 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 abuis heeft de gemeente Zuidplas in de <text:a xlink:href="https://zoek.officielebekendmakingen.nl/gmb-2024-416521.html" xlink:type="simple">eerste publicatie</text:a> de gegevens van het beroep verkeerd aangegeven. Middels deze rectificatie wordt de juiste informatie opgenomen. Voor het overige blijft de publicatie van 2 oktober 2024 ongewijzigd. De inhoud wordt voor de volledigheid hieronder herhaald.</text:p>
            <text:p text:style-name="common-al"/>
            <text:p text:style-name="common-al">
            <text:span text:style-name="nadrukvet">Gewijzigd vastgesteld bestemmingsplan ‘Groenblauwe Zone’</text:span>
          </text:p>
            <text:p text:style-name="common-al">Burgemeester en wethouders van de gemeente Zuidplas geven er op grond van artikel 3.8, lid 3 van de Wet ruimtelijke ordening (Wro) kennis van dat de gemeenteraad bij besluit van 10 september 2024 het bestemmingsplan ‘Groenblauwe Zone’ gewijzigd heeft vastgesteld, met in achtneming van het amendement ‘2024A41 Amendement GBZ een klein beetje minder gebouw in GBZ’. De gewijzigde vaststelling heeft betrekking op voornoemd amendement. De volgende aanpassingen zijn verwerkt:</text:p>
            <text:p text:style-name="common-al"/>
            <text:list text:style-name="id1-3-2-1-1-6">
              <text:list-item text:style-override="id1-3-2-1-1-6-1">
                <text:number>1.</text:number>
                <text:p text:style-name="al">· Een beperking van de maximale oppervlakte aan bebouwing van 3.500 m² naar 2.500 m²; en</text:p>
              </text:list-item>
              <text:list-item text:style-override="id1-3-2-1-1-6-2">
                <text:number>2.</text:number>
                <text:p text:style-name="al">· Een beperking van de maximale oppervlakte aan horecavoorzieningen van 1.000 m² naar 850 m², waarvan 600 m² voor een primaire voorziening en 250 m² voor een secundaire voorziening.</text:p>
              </text:list-item>
            </text:list>
            <text:p text:style-name="common-al">
            <text:span text:style-name="nadrukvet"/>
          </text:p>
            <text:p text:style-name="common-al">
            <text:span text:style-name="nadrukvet">Ligging van het plangebied</text:span>
          </text:p>
            <text:p text:style-name="common-al">Het plangebied betreft het meest zuidwestelijk gelegen deel van het project Westergouwe, tussen Gouda en Moordrecht. Het plangebied heeft in de huidige situatie een invulling met voornamelijk groen en water.</text:p>
            <text:p text:style-name="common-al">
            <text:span text:style-name="nadrukvet"/>
          </text:p>
            <text:p text:style-name="common-al">
            <text:span text:style-name="nadrukvet">Inhoud van het plan</text:span>
          </text:p>
            <text:p text:style-name="common-al">Het doel van het plan is om het recreatieve deel van de Groenblauwe Zone te versterken. Deze versterking wordt mogelijk gemaakt door het toevoegen van recreatieve functies, zoals mogelijk een natuureducatie centrum, kanoverhuur maar ook een horeca paviljoen. Daarnaast wordt een kleine recreatieve plas aangelegd in het noorden van het plangebied. Ook zal een uitbreiding van de fiets-, ruiter- en voetpaden worden gerealiseerd binnen het plangebied om de recreatieve verbindingen tussen de nabijgelegen gemeenten te versterken.</text:p>
            <text:p text:style-name="common-al">
            <text:span text:style-name="nadrukvet"/>
          </text:p>
            <text:p text:style-name="common-al">
            <text:span text:style-name="nadrukvet">Ter inzage</text:span>
          </text:p>
            <text:p text:style-name="common-al">Het vaststellingsbesluit en het bestemmingsplan met de daarbij behorende stukken liggen met ingang van donderdag 3 oktober 2024 gedurende zes weken ter inzage in het Klantcontactcentrum van de gemeente Zuidplas, Raadhuisplein 1 te Nieuwerkerk aan den IJssel. Tegen betaling van leges kan een kopie verstrekt worden van de ter inzage gelegde stukken. De stukken met betrekking tot het bestemmingsplan zijn in deze periode digitaal te raadplegen op het Omgevingsloket (<text:a xlink:href="https://omgevingswet.overheid.nl/regels-op-de-kaart/" xlink:type="simple">https://omgevingswet.overheid.nl/regels-op-de-kaart/</text:a>). Vul bij documentnummer in: NL.IMRO.1892.BpGBZoneMrd-Va01. Op de website van de gemeente Zuidplas (<text:a xlink:href="http://www.zuidplas.nl" xlink:type="simple">www.zuidplas.nl</text:a>) vindt u tevens alle informatie onder het kopje In Zuidplas &gt; Bouwen &gt; Omgevingsplan &gt; Ruimtelijke plannen ter inzage &gt; Bestemmingsplan Groenblauwe Zone.</text:p>
            <text:p text:style-name="common-al">
            <text:span text:style-name="nadrukvet"/>
          </text:p>
            <text:p text:style-name="common-al">
            <text:span text:style-name="nadrukvet">Beroep</text:span>
          </text:p>
            <text:p text:style-name="common-al">Als u het niet eens bent met het raadsbesluit kunt u hiertegen tot en met 14 november 2024 beroep indienen bij de Raad van State. Het beroepschrift moet worden ingediend bij de Afdeling bestuursrechtspraak van de Raad van State (Postbus 20019, 2500 EA Den Haag). Het kan tevens digitaal worden ingediend bij de Raad van State via <text:a xlink:href="https://loket.raadvanstate.nl/digitaal-loket" xlink:type="simple">https://loket.raadvanstate.nl/digitaal-loket</text:a>. Hiervoor dient u wel te beschikken over een elektronische handtekening (DigiD). Kijk op de genoemde site voor de precieze voorwaarden. Het beroepschrift moet worden ondertekend en moet tenminste bevatten: naam en adres van de indiener, dagtekening, omschrijving van het besluit waartegen het beroep zich richt en de gronden van het beroep. Het indienen van beroep schorst de inwerkingtreding van het bestemmingsplan niet. Het plan is alleen nog niet onherroepelijk.</text:p>
            <text:p text:style-name="common-al">
            <text:span text:style-name="nadrukvet"/>
          </text:p>
            <text:p text:style-name="common-al">
            <text:span text:style-name="nadrukvet"/>
          </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common-al">
            <text:span text:style-name="nadrukvet"/>
          </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last-al">Een voorlopige voorziening kan ook digitaal worden aangevraagd op <text:a xlink:href="https://mijn.rechtspraak.nl/keuze" xlink:type="simple">Externe link:https://mijn.rechtspraak.nl/keuze</text:a> Hiervoor is een elektronische handtekening (DigiD) nodig.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62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GBZoneMrd-Va01</meta:user-defined>
    <meta:user-defined meta:name="OVERHEIDop.Plansoort/OVERHEIDop.plansoort">bestemmings- of omgevingsplan</meta:user-defined>
    <meta:user-defined meta:name="DCTERMS.abstract">Het doel van het plan is om het recreatieve deel van de Groenblauwe Zone te versterken. Deze versterking wordt mogelijk gemaakt door het toevoegen van recreatieve functies.</meta:user-defined>
    <dc:language>nl</dc:language>
    <meta:user-defined meta:name="OVERHEIDop.locatietype/OVERHEIDop.gebiedsmarkering">Vlak</meta:user-defined>
    <meta:user-defined meta:name="DC.title">Rectificatie - Gemeente Zuidplas – Gewijzigde vaststelling bestemmingsplan ‘Groenblauwe Zone’</meta:user-defined>
    <meta:user-defined meta:name="DCTERMS.W3CDTF/DCTERMS.available">2024-10-09</meta:user-defined>
    <meta:user-defined meta:name="DCTERMS.W3CDTF/OVERHEIDop.jaargang">2024</meta:user-defined>
    <meta:user-defined meta:name="OVERHEIDop.publicationIssue">426298</meta:user-defined>
    <meta:user-defined meta:name="OVERHEIDop.GmbID/DC.identifier">gmb-2024-426298</meta:user-defined>
    <meta:user-defined meta:name="OVERHEIDop.versieInformatie"/>
  </office:meta>
</office:document-meta>
</file>