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Sinterklaasoptocht in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de Sinterklaasopticht in Winssen op zondag 17 november 2024 van 13:00 uur tot 17:00 uur. De optocht start om 13:00 uur. Aansluitend vindt er een verhaal plaats in het ontmoetingscentrum De Paulus te Wins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</text:span>
            <text:span text:style-name="datum">Molenstraat 2, 6645BT Winssen (Ontmoetingscentrum de Paulus)</text:span>
          </text:p>
          </text:section>
          <text:section text:name="ondertekening_id1-3-2-2-2">
            <text:p>Ontvangen op: 2 oktober 2024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U kunt (nog) geen bezwaar maken of beroep instellen tegen een aangevraagde vergunning of melding. Wilt u de stukken bekijken? Belt u dan voor een afspraak met de gemeente Beuningen via telefoonnummer 14 024.</text:span></text:p>
          </text:section>
          <text:section text:name="ondertekening_id1-3-2-2-5">
            <text:p><text:span text:style-name="deze"/></text:p>
          </text:section>
          <text:section text:name="ondertekening_id1-3-2-2-6">
            <text:p><text:span text:style-name="deze">Beuningen, 7 oktober 2024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62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Sinterklaasoptocht in Win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95</meta:user-defined>
    <meta:user-defined meta:name="OVERHEIDop.GmbID/DC.identifier">gmb-2024-426295</meta:user-defined>
    <meta:user-defined meta:name="OVERHEIDop.versieInformatie"/>
  </office:meta>
</office:document-meta>
</file>