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Schoolstraat 23 en 23A, 5408XM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50744-2024</text:span> te verlengen voor een periode van maximaal 6 weken.</text:p>
            <text:p text:style-name="common-al">Het verlengingsbesluit is verzonden op 07-10-2024.</text:p>
            <text:p text:style-name="common-al">
            <text:span text:style-name="nadrukvet">De zaak betreft:</text:span> bouwen van 4 woningen en aanleggen van uitwegen (omgevingsplan).</text:p>
            <text:p text:style-name="common-al">
            <text:span text:style-name="nadrukvet">Adres:</text:span> Schoolstraat 23 en 23A, 5408 XM Volkel.</text:p>
            <text:p text:style-name="common-al">
            <text:span text:style-name="nadrukvet">Soort aanvraag:</text:span> Bouwen, Omgevingsplan activiteit (OPA) (OW), Uitwe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2629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29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29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91ESUITE507442024</meta:user-defined>
    <meta:user-defined meta:name="DCTERMS.abstract">bouwen van 4 woningen en aanleggen van uitwegen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aanvraag omgevingsvergunning Schoolstraat 23 en 23A, 5408XM Volkel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294</meta:user-defined>
    <meta:user-defined meta:name="OVERHEIDop.GmbID/DC.identifier">gmb-2024-426294</meta:user-defined>
    <meta:user-defined meta:name="OVERHEIDop.versieInformatie"/>
  </office:meta>
</office:document-meta>
</file>