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98161816ibdd33af4-aff9-4721-9b3a-d9aef02152d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Tretjakovlaan 63 opheffen gehandicaptenparkeerplaats kenteken 02-JZS-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Tretjakovlaan 63 met kenteken 02-LZS-3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Tretjakovlaan 63 (parkeervaknummer 117098486637) met kenteken 02-JZS-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9.10566037735848mm"><draw:image xlink:href="Pictures/Afbeelding898161816ibdd33af4-aff9-4721-9b3a-d9aef02152d7.png" xlink:type="simple"/></draw:frame></text:p>
            </text:section></draw:text-box></draw:frame>
          </text:p>
            <text:p text:style-name="common-al">Amsterdam, 9 okto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29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9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9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retjakovlaan 63 opheffen gehandicaptenparkeerplaats kenteken 02-JZS-3 - Tretjakovlaan 6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retjakovlaan 63 opheffen gehandicaptenparkeerplaats kenteken 02-JZS-3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Tretjakovlaan 63 opheffen gehandicaptenparkeerplaats kenteken 02-JZS-3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6292</meta:user-defined>
    <meta:user-defined meta:name="OVERHEIDop.GmbID/DC.identifier">gmb-2024-426292</meta:user-defined>
    <meta:user-defined meta:name="OVERHEIDop.versieInformatie"/>
  </office:meta>
</office:document-meta>
</file>