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UE Eindhoven; wijziging leidinggevenden, Nieuwe Emmasingel 20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7/31767-DHV-110361-005 </text:p>
            <text:p text:style-name="common-al"> Omschrijving: horecabedrijf VUE Eindhoven; wijziging leidinggeve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0 5611AM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7-10-2024 </text:p>
            <text:p text:style-name="common-al"> Heeft u direct belang bij deze beslissing? Dan kunt u binnen zes weken, na 07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29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7/31767-DHV-110361-005</meta:user-defined>
    <meta:user-defined meta:name="DCTERMS.abstract">horecabedrijf VUE Eindhoven; wijziging leidinggevenden</meta:user-defined>
    <dc:language>nl</dc:language>
    <meta:user-defined meta:name="OVERHEIDop.locatietype/OVERHEIDop.gebiedsmarkering">Punt</meta:user-defined>
    <meta:user-defined meta:name="DC.title">Besluit: horecabedrijf VUE Eindhoven; wijziging leidinggevenden, Nieuwe Emmasingel 20 5611AM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91</meta:user-defined>
    <meta:user-defined meta:name="OVERHEIDop.GmbID/DC.identifier">gmb-2024-426291</meta:user-defined>
    <meta:user-defined meta:name="OVERHEIDop.versieInformatie"/>
  </office:meta>
</office:document-meta>
</file>