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Hoofdweg 80, Bellingwolde, plaatsen zonnepanelen, datum: 24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262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: Hoofdweg 80, Bellingwolde, plaatsen zonnepanelen, datum: 24 november 2023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629</meta:user-defined>
    <meta:user-defined meta:name="OVERHEIDop.GmbID/DC.identifier">gmb-2024-42629</meta:user-defined>
    <meta:user-defined meta:name="OVERHEIDop.versieInformatie"/>
  </office:meta>
</office:document-meta>
</file>