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akjesbootdagen Gouda 2024 op 25-11-2024 en 2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10-2024 een aanvraag voor een evenementenvergunning ontvangen. De aanvraag heeft zaaknummer 1125974.</text:p>
            <text:p text:style-name="common-al">De aanvraag gaat over:Naam evenement: Pakjesbootdagen Gouda 2024Datum evenement: van 25-11-2024 tot en met 26-11-2024Locatie evenement: Bij GOUDasfalt en GouwestrandActiviteiten: Bezoek met rondleiding op de enige echte Stoomboot van Sinterklaas met Sint en Piet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2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94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akjesbootdagen Gouda 2024 op 25-11-2024 en 26-11-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86</meta:user-defined>
    <meta:user-defined meta:name="OVERHEIDop.GmbID/DC.identifier">gmb-2024-426286</meta:user-defined>
    <meta:user-defined meta:name="OVERHEIDop.versieInformatie"/>
  </office:meta>
</office:document-meta>
</file>