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022, het realiseren van een uitweg, Mooie Vrouwenweg 32a te Almelo (Almelo Noord Oost vak 13 kavel 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10-2024.</text:p>
            <text:p text:style-name="common-al">Het college van burgemeester en wethouders (college van B en W) van de gemeente Almelo heeft een omgevingsvergunning verleend. De gemeente geeft hiermee toestemming voor het realiseren van een uitweg, Mooie Vrouwenweg 32a te Almelo (Almelo Noord Oost vak 13 kavel 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628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8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8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4022</meta:user-defined>
    <meta:user-defined meta:name="DCTERMS.abstract">het realiseren van een uitweg, Mooie Vrouwenweg 32a te Almelo (Almelo Noord Oost vak 13 kavel 7)</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4022, het realiseren van een uitweg, Mooie Vrouwenweg 32a te Almelo (Almelo Noord Oost vak 13 kavel 7).</meta:user-defined>
    <meta:user-defined meta:name="DCTERMS.W3CDTF/DCTERMS.available">2024-10-09</meta:user-defined>
    <meta:user-defined meta:name="DCTERMS.W3CDTF/OVERHEIDop.jaargang">2024</meta:user-defined>
    <meta:user-defined meta:name="OVERHEIDop.publicationIssue">426283</meta:user-defined>
    <meta:user-defined meta:name="OVERHEIDop.GmbID/DC.identifier">gmb-2024-426283</meta:user-defined>
    <meta:user-defined meta:name="OVERHEIDop.versieInformatie"/>
  </office:meta>
</office:document-meta>
</file>