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Cafetaria Harderwijk &amp; Indian Restaurant aan Luttekepoortstraat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Cafetaria Harderwijk &amp; Indian Restaurant, gevestigd aan de Luttekepoortstraat 5 te Harderwijk. Deze vergunning is verleend en verzonden op 4 oktober 2024. </text:p>
              </text:list-item>
            </text:list>
            <text:p text:style-name="common-al">De verleende vergunning en bijbehorende stukken liggen vanaf de dag na bekendmaking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27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Cafetaria Harderwijk &amp; Indian Restaurant aan Luttekepoortstraat 5 te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278</meta:user-defined>
    <meta:user-defined meta:name="OVERHEIDop.GmbID/DC.identifier">gmb-2024-426278</meta:user-defined>
    <meta:user-defined meta:name="OVERHEIDop.versieInformatie"/>
  </office:meta>
</office:document-meta>
</file>